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b7834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b783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3563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b783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e61d6"/>
    </style:style>
    <style:style style:name="P9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b7834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b7834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a7511" officeooo:paragraph-rsid="001e61d6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cee9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e24a1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b783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c3563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e24a1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c356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officeooo:rsid="00108c05" fo:background-color="transparent" loext:char-shading-value="0" style:language-complex="zxx" style:country-complex="none"/>
    </style:style>
    <style:style style:name="T18" style:family="text">
      <style:text-properties style:font-name="Verdana" officeooo:rsid="001e24a1" fo:background-color="transparent" loext:char-shading-value="0" style:language-complex="zxx" style:country-complex="none"/>
    </style:style>
    <style:style style:name="T19" style:family="text">
      <style:text-properties officeooo:rsid="00108c05" fo:background-color="transparent" loext:char-shading-value="0" style:language-complex="zxx" style:country-complex="none"/>
    </style:style>
    <style:style style:name="T20" style:family="text">
      <style:text-properties officeooo:rsid="001c206a" fo:background-color="transparent" loext:char-shading-value="0" style:language-complex="zxx" style:country-complex="none"/>
    </style:style>
    <style:style style:name="T21" style:family="text">
      <style:text-properties officeooo:rsid="001acee9" fo:background-color="transparent" loext:char-shading-value="0" style:language-complex="zxx" style:country-complex="none"/>
    </style:style>
    <style:style style:name="T22" style:family="text">
      <style:text-properties officeooo:rsid="001c3563" fo:background-color="transparent" loext:char-shading-value="0" style:language-complex="zxx" style:country-complex="none"/>
    </style:style>
    <style:style style:name="T23" style:family="text">
      <style:text-properties officeooo:rsid="001e24a1" fo:background-color="transparent" loext:char-shading-value="0" style:language-complex="zxx" style:country-complex="none"/>
    </style:style>
    <style:style style:name="T24" style:family="text">
      <style:text-properties officeooo:rsid="001e61d6"/>
    </style:style>
    <style:style style:name="T25" style:family="text">
      <style:text-properties fo:color="#000000" style:font-name="Verdana" fo:font-size="11pt" fo:font-style="normal" style:text-underline-style="none" fo:font-weight="bold" officeooo:rsid="002a7511" fo:background-color="transparent" loext:char-shading-value="0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26" style:family="text">
      <style:text-properties fo:color="#000000" style:font-name="Verdana" fo:font-size="11pt" fo:font-style="normal" style:text-underline-style="none" fo:font-weight="bold" officeooo:rsid="001e61d6" fo:background-color="transparent" loext:char-shading-value="0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27" style:family="text">
      <style:text-properties fo:color="#000000" style:font-name="Verdana" fo:font-size="11pt" fo:language="es" fo:country="SV" fo:font-style="normal" style:text-underline-style="none" fo:font-weight="bold" officeooo:rsid="002a7511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28" style:family="text">
      <style:text-properties fo:color="#000000" style:font-name="Verdana" fo:font-size="11pt" fo:language="es" fo:country="SV" fo:font-style="normal" style:text-underline-style="none" fo:font-weight="bold" officeooo:rsid="001e61d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7">3</text:span><text:span text:style-name="T8">8</text:span><text:span text:style-name="T11">565</text:span><text:span text:style-name="T9"> CD-</text:span><text:span text:style-name="T10">F</text:span><text:span text:style-name="T12">PCS</text:span><text:span text:style-name="T2">, presentado por </text:span><text:span text:style-name="T6">los</text:span><text:span text:style-name="T2"> Dip</text:span><text:span text:style-name="T4">u</text:span><text:span text:style-name="T5">tad</text:span><text:span text:style-name="T3">o</text:span><text:span text:style-name="T6">s</text:span><text:span text:style-name="T5"> </text:span><text:span text:style-name="T6">Cándido, Basile, Bastia, Di Stefano, Senn, González, Orciani, Espíndola, Palo Oliver, Garcia y Pullaro</text:span><text:span text:style-name="T2">, por el cual se </text:span><text:span text:style-name="T13">solicita al Poder Ejecutivo, a través de</text:span><text:span text:style-name="T14"> los</text:span><text:span text:style-name="T13"> organismo</text:span><text:span text:style-name="T14">s</text:span><text:span text:style-name="T13"> que corresponda</text:span><text:span text:style-name="T14">n</text:span><text:span text:style-name="T13">,</text:span><text:span text:style-name="T15"> disponga la producción de respiradores según el prototipo diseñado por el proyecto </text:span><text:span text:style-name="T16">I</text:span><text:span text:style-name="T15">nventu</text:span><text:span text:style-name="T13">; </text:span><text:span text:style-name="T2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6"><text:span text:style-name="T19">La Cámara de Diputados de la Provincia</text:span><text:span text:style-name="T22"> vería con agrado</text:span><text:span text:style-name="T19"> </text:span><text:span text:style-name="T22">que</text:span><text:span text:style-name="T19"> </text:span><text:span text:style-name="T22">e</text:span><text:span text:style-name="T19">l Poder Ejecutivo</text:span><text:span text:style-name="T20">, a través</text:span><text:span text:style-name="T19"> de</text:span><text:span text:style-name="T21"> los</text:span><text:span text:style-name="T19"> organismo</text:span><text:span text:style-name="T21">s</text:span><text:span text:style-name="T19"> que corresponda</text:span><text:span text:style-name="T21">n</text:span><text:span text:style-name="T19">, <text:s/></text:span><text:span text:style-name="T23">gestione</text:span><text:span text:style-name="T17"> los mecanismos necesarios para la producción de respiradores segú</text:span><text:span text:style-name="T18">n</text:span><text:span text:style-name="T17"> el prototipo d</text:span><text:span text:style-name="T18">i</text:span><text:span text:style-name="T17">se</text:span><text:span text:style-name="T18">ñ</text:span><text:span text:style-name="T17">ado por el </text:span><text:span text:style-name="T18">P</text:span><text:span text:style-name="T17">royecto Inventu.</text:span></text:p>
      <text:p text:style-name="P7"/>
      <text:p text:style-name="P10">Sala de la Comisión;<text:span text:style-name="T24"> 03 de junio de 2020</text:span></text:p>
      <text:p text:style-name="P10"/>
      <text:p text:style-name="P8"><text:span text:style-name="T25">GARAIBAY - <text:s/></text:span><text:span text:style-name="T27">B</text:span><text:span text:style-name="T28">LANCO</text:span><text:span text:style-name="T25"> </text:span></text:p>
      <text:p text:style-name="P11">PACCHIOTTI - DI STSFAN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0T10:04:06.560548367</dc:date>
    <meta:print-date>2017-03-29T09:42:11.806000000</meta:print-date>
    <meta:editing-cycles>56</meta:editing-cycles>
    <meta:editing-duration>PT2H20M1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68" meta:character-count="1092" meta:non-whitespace-character-count="925"/>
  </office:meta>
</office:document-meta>
</file>